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5" draw:name="Text Box 4" svg:x="0.02083in" svg:y="0.33333in" svg:width="0.42708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0" draw:style-name="a2" draw:name="Text Box 3" svg:x="0.02083in" svg:y="0.33333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5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2" draw:name="Text Box 4" svg:x="0.02083in" svg:y="0.33333in" svg:width="0.42708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" draw:style-name="a9" draw:name="Text Box 3" svg:x="0.02083in" svg:y="0.33333in" svg:width="0.42708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office:value-type="float" office:value="3" table:number-columns-spanned="1" table:number-rows-spanned="3" table:style-name="ce26">
            <text:p>3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8" table:style-name="ce5">
            <text:p>1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number-columns-spanned="1" table:number-rows-spanned="3" table:style-name="ce26">
            <text:p>6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3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frame draw:z-index="2" draw:id="id7" draw:style-name="a19" draw:name="Text Box 4" svg:x="0.02083in" svg:y="0.33333in" svg:width="0.42708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8" draw:style-name="a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6" draw:style-name="a16" draw:name="Text Box 3" svg:x="0.02083in" svg:y="0.33333in" svg:width="0.42708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5" table:style-name="ce5">
            <text:p>2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6">
            <text:p>3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2">
            <text:p>1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4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1" draw:style-name="a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0" draw:style-name="a26" draw:name="Text Box 4" svg:x="0.02083in" svg:y="0.33333in" svg:width="0.42708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9" draw:style-name="a23" draw:name="Text Box 3" svg:x="0.02083in" svg:y="0.33333in" svg:width="0.42708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5">
            <text:p>1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24" table:style-name="ce5">
            <text:p>2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2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52" table:style-name="ce5">
            <text:p>52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7" table:style-name="ce2">
            <text:p>2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5" table:style-name="ce2">
            <text:p>2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5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frame draw:z-index="2" draw:id="id13" draw:style-name="a33" draw:name="Text Box 4" svg:x="0.02083in" svg:y="0.33333in" svg:width="0.42708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14" draw:style-name="a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2" draw:style-name="a30" draw:name="Text Box 3" svg:x="0.02083in" svg:y="0.33333in" svg:width="0.42708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6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7" draw:style-name="a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6" draw:style-name="a40" draw:name="Text Box 4" svg:x="0.02083in" svg:y="0.33333in" svg:width="0.42708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5" draw:style-name="a37" draw:name="Text Box 3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3" table:style-name="ce5">
            <text:p>3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5">
            <text:p>9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6" table:style-name="ce2">
            <text:p>6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6">
            <text:p>3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21" table:style-name="ce5">
            <text:p>21<text:s/></text:p>
          </table:table-cell>
          <table:table-cell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number-columns-spanned="1" table:number-rows-spanned="3" table:style-name="ce26">
            <text:p>3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11" table:style-name="ce2">
            <text:p>11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0" table:style-name="ce2">
            <text:p>1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7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frame draw:z-index="2" draw:id="id19" draw:style-name="a47" draw:name="Text Box 4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20" draw:style-name="a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8" draw:style-name="a44" draw:name="Text Box 3" svg:x="0.02083in" svg:y="0.33333in" svg:width="0.42708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0" table:style-name="ce5">
            <text:p>2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2" table:style-name="ce5">
            <text:p>12<text:s/></text:p>
          </table:table-cell>
          <table:table-cell table:number-columns-repeated="2" table:style-name="ce5"/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8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3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2" draw:style-name="a54" draw:name="Text Box 4" svg:x="0.02083in" svg:y="0.33333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1" draw:style-name="a51" draw:name="Text Box 3" svg:x="0.02083in" svg:y="0.33333in" svg:width="0.42708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4" table:style-name="ce5"/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6" table:style-name="ce5">
            <text:p>2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table:style-name="ce5"/>
          <table:table-cell office:value-type="float" office:value="3" table:number-columns-spanned="1" table:number-rows-spanned="3" table:style-name="ce26">
            <text:p>3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2">
            <text:p>1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2">
            <text:p>1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9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frame draw:z-index="2" draw:id="id25" draw:style-name="a61" draw:name="Text Box 4" svg:x="0.02083in" svg:y="0.33333in" svg:width="0.42708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26" draw:style-name="a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4" draw:style-name="a58" draw:name="Text Box 3" svg:x="0.02083in" svg:y="0.33333in" svg:width="0.42708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number-columns-repeated="4" table:style-name="ce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5">
            <text:p>1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0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9" draw:style-name="a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68" draw:name="Text Box 4" svg:x="0.02083in" svg:y="0.33333in" svg:width="0.42708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7" draw:style-name="a65" draw:name="Text Box 3" svg:x="0.02083in" svg:y="0.33333in" svg:width="0.42708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table:style-name="ce5"/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12" table:style-name="ce5">
            <text:p>12<text:s/></text:p>
          </table:table-cell>
          <table:table-cell table:number-columns-repeated="6"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7" table:style-name="ce2">
            <text:p>7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5" table:style-name="ce5"/>
          <table:table-cell office:value-type="float" office:value="2" table:style-name="ce5">
            <text:p>2<text:s/>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8" table:style-name="ce5">
            <text:p>1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2">
            <text:p>1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frame draw:z-index="2" draw:id="id31" draw:style-name="a75" draw:name="Text Box 4" svg:x="0.02083in" svg:y="0.33333in" svg:width="0.42708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32" draw:style-name="a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0" draw:style-name="a72" draw:name="Text Box 3" svg:x="0.02083in" svg:y="0.33333in" svg:width="0.42708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5">
            <text:p>9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number-columns-spanned="1" table:number-rows-spanned="3" table:style-name="ce26">
            <text:p>4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8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8年1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35" draw:style-name="a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4" draw:style-name="a82" draw:name="Text Box 4" svg:x="0.02083in" svg:y="0.33333in" svg:width="0.42708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4">
            <text:p>遷入人數</text:p>
          </table:table-cell>
          <table:table-cell office:value-type="string" table:number-columns-spanned="1" table:number-rows-spanned="2" table:style-name="ce24">
            <text:p>遷出人數</text:p>
          </table:table-cell>
          <table:table-cell office:value-type="string" table:number-columns-spanned="1" table:number-rows-spanned="2" table:style-name="ce24">
            <text:p>住址變更遷入人數</text:p>
          </table:table-cell>
          <table:table-cell office:value-type="string" table:number-columns-spanned="1" table:number-rows-spanned="2" table:style-name="ce24">
            <text:p>住址變更遷出人數</text:p>
          </table:table-cell>
          <table:table-cell office:value-type="string" table:number-columns-spanned="1" table:number-rows-spanned="2" table:style-name="ce24">
            <text:p>行政區域調整 <text:s text:c="6"/>增加人數</text:p>
          </table:table-cell>
          <table:table-cell office:value-type="string" table:number-columns-spanned="1" table:number-rows-spanned="2" table:style-name="ce24">
            <text:p>行政區域調整 <text:s text:c="6"/>減少人數</text:p>
          </table:table-cell>
          <table:table-cell office:value-type="string" table:number-columns-spanned="1" table:number-rows-spanned="2" table:style-name="ce24">
            <text:p>出生人數</text:p>
          </table:table-cell>
          <table:table-cell office:value-type="string" table:number-columns-spanned="1" table:number-rows-spanned="2" table:style-name="ce24">
            <text:p>死亡人數</text:p>
          </table:table-cell>
          <table:table-cell office:value-type="string" table:number-columns-spanned="1" table:number-rows-spanned="2" table:style-name="ce24">
            <text:p>結婚</text:p>
            <text:p>(對數)</text:p>
          </table:table-cell>
          <table:table-cell office:value-type="string" table:number-columns-spanned="1" table:number-rows-spanned="2" table:style-name="ce24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3" draw:style-name="a79" draw:name="Text Box 3" svg:x="0.02083in" svg:y="0.33333in" svg:width="0.42708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5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number-columns-spanned="1" table:number-rows-spanned="3" table:style-name="ce26">
            <text:p>4<text:s/></text:p>
          </table:table-cell>
          <table:table-cell table:number-columns-spanned="1" table:number-rows-spanned="3" table:style-name="ce26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7" table:style-name="ce2">
            <text:p>7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20-01-03T03:17:19Z</dc:date>
    <meta:print-date>2013-05-15T01:11:25Z</meta:print-date>
  </office:meta>
</office:document-meta>
</file>